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officeooo:paragraph-rsid="001c996d" style:font-size-asian="11pt" style:font-size-complex="11pt"/>
    </style:style>
    <style:style style:name="P2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4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EXPEDIENTE">
      <style:text-properties style:font-name="Verdana" fo:font-size="11pt" officeooo:paragraph-rsid="001d35ec" style:font-size-asian="11pt" style:font-size-complex="11pt"/>
    </style:style>
    <style:style style:name="T1" style:family="text">
      <style:text-properties officeooo:rsid="001a3f7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3f74" style:font-weight-asian="bold" style:font-weight-complex="bold"/>
    </style:style>
    <style:style style:name="T4" style:family="text">
      <style:text-properties fo:font-weight="bold" officeooo:rsid="001d35ec" style:font-weight-asian="bold" style:font-weight-complex="bold"/>
    </style:style>
    <style:style style:name="T5" style:family="text">
      <style:text-properties officeooo:rsid="001c99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3"/>
      <text:p text:style-name="P1">La Comisión de Educación, Ciencia, Tecnología e Innovación ha considerado el Proyecto de Comunicación Expte. Nº <text:span text:style-name="T1">28607-PYT (FV).-</text:span>, de<text:span text:style-name="T1">l</text:span> <text:s/><text:span text:style-name="T1">diputado Avelino Lago</text:span>, por el cual se solicita <text:span text:style-name="T1">se informe</text:span> <text:span text:style-name="T1">en relación a la Nota Nº 18719/12 de la Cámara de Diputados de la provincia de Santa Fe, y en base a la respuesta remitida por Expte. Nº 00101-0225997-8 del Ministerio de Gobierno y Reforma del Estado, respecto de la necesidad de proveer a la Escuela Nº 19 “Juan de Garay” de nuestra ciudad, de pupitres para sus alumnos</text:span>; y, por las razones expuestas en sus fundamentos y las que podrá dar el miembro informante, aconseja la aprobación del <text:span text:style-name="T5">mismo.-</text:span></text:p>
      <text:p text:style-name="P1"><text:s text:c="23"/></text:p>
      <text:p text:style-name="P5"><text:span text:style-name="T3">Sala de la Comisión,</text:span><text:span text:style-name="T2"> <text:s text:c="2"/></text:span><text:span text:style-name="T4">18 de setiembre de 2014</text:span></text:p>
      <text:p text:style-name="P5"><text:span text:style-name="T4">Firmantes: Cristiani, Benas, Panella, Gazcue, Damiani</text:span><text:span text:style-name="T2"> <text:s text:c="30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3</meta:editing-cycles>
    <meta:print-date>2012-10-30T08:52:35.83</meta:print-date>
    <dc:date>2014-09-18T09:38:12</dc:date>
    <meta:document-statistic meta:table-count="0" meta:image-count="1" meta:object-count="0" meta:page-count="1" meta:paragraph-count="5" meta:word-count="130" meta:character-count="827" meta:non-whitespace-character-count="644"/>
    <meta:template xlink:type="simple" xlink:actuate="onRequest" xlink:title="Predeterminado" xlink:href="../../../Datos%20de%20programa/LibreOffice/3/user/template/Predeterminado.ott" meta:date="2012-10-05T11:34:51.79"/>
  </office:meta>
</office:document-meta>
</file>